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 style:list-style-name="WWNum1">
      <style:paragraph-properties fo:margin-top="0.176cm" fo:margin-bottom="0.176cm" fo:line-height="100%" fo:text-align="justify" style:justify-single-word="false"/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fo:font-size="16pt" style:font-size-asian="16pt" style:font-size-complex="16pt"/>
    </style:style>
    <style:style style:name="P4" style:family="paragraph" style:parent-style-name="Standard" style:master-page-name="Standard">
      <style:paragraph-properties fo:margin-top="0.176cm" fo:margin-bottom="0.176cm" fo:line-height="100%" fo:text-align="justify" style:justify-single-word="false" style:page-number="auto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6" style:family="paragraph" style:parent-style-name="Default" style:list-style-name="WWNum1"/>
    <style:style style:name="P7" style:family="paragraph" style:parent-style-name="Default" style:list-style-name="WWNum1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7" style:family="text">
      <style:text-properties style:font-name="Times New Roman" fo:font-size="16pt" style:font-name-asian="Times New Roman1" style:font-size-asian="16pt" style:language-asian="ru" style:country-asian="RU" style:font-name-complex="Times New Roman1" style:font-size-complex="16pt"/>
    </style:style>
    <style:style style:name="T8" style:family="text">
      <style:text-properties style:font-name-asian="Times New Roman1" style:language-asian="ru" style:country-asian="RU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tab/></text:span><text:span text:style-name="T6">Методы сбора информации, используемые в системе мониторинга эффективности деятельности руководителей <text:s/>образовательных организаций</text:span><text:span text:style-name="T7"> <text:s/>определяют порядок получения показателей системы мониторинга эффективности деятельности руководителей <text:s/>образовательных организаций. </text:span></text:p>
      <text:p text:style-name="P3"><text:span text:style-name="T8"><text:tab/>В системе мониторинга эффективности деятельности руководителей <text:s/>образовательных организаций <text:s/>используются выборочный метод, метод измерений, документальный анализ (контент-анализ), опрос руководителей и заместителей руководителей образовательных организаций путем анкетирования, интервьюирования, тестирования и др.</text:span></text:p>
      <text:p text:style-name="P3"><text:tab/>Мониторинг и сбор информации осуществляется с использованием: </text:p>
      <text:list xml:id="list8857489489639861909" text:style-name="WWNum1">
        <text:list-item>
          <text:p text:style-name="P7"><text:s/>информационных систем для сбора информации; </text:p>
        </text:list-item>
        <text:list-item>
          <text:p text:style-name="P7">информации, размещенной на официальных сайтах образовательных организаций в информационно-телекоммуникационной сети «Интернет»; </text:p>
        </text:list-item>
        <text:list-item>
          <text:p text:style-name="P7"><text:s/>информации, опубликованной в средствах массовой информации; </text:p>
        </text:list-item>
        <text:list-item>
          <text:p text:style-name="P7">обследований (в том числе социологических) деятельности организаций, осуществляющих образовательную деятельность; </text:p>
        </text:list-item>
        <text:list-item>
          <text:p text:style-name="P7"><text:s/>данных федеральных статистических наблюдений; </text:p>
        </text:list-item>
        <text:list-item>
          <text:p text:style-name="P2">открытых статистических данных, мониторинговых исследований, опросов ОО (контекстные данные образовательных организаций);</text:p>
        </text:list-item>
        <text:list-item>
          <text:p text:style-name="P7">при осуществлении консультативно-методического сопровождения руководителей и заместителей руководителей образовательных организаций; </text:p>
        </text:list-item>
        <text:list-item>
          <text:p text:style-name="P2">при осуществлении диагностики инновационной деятельности образовательных организаций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dya</meta:initial-creator>
    <meta:editing-cycles>2</meta:editing-cycles>
    <meta:creation-date>2022-06-15T13:20:00</meta:creation-date>
    <dc:date>2022-06-15T19:16:25.93</dc:date>
    <meta:editing-duration>PT8M35S</meta:editing-duration>
    <meta:generator>OpenOffice/4.1.7$Win32 OpenOffice.org_project/417m1$Build-9800</meta:generator>
    <meta:document-statistic meta:table-count="0" meta:image-count="0" meta:object-count="0" meta:page-count="1" meta:paragraph-count="11" meta:word-count="131" meta:character-count="1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