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7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11.25cm"/>
    </style:style>
    <style:style style:name="Таблица1.C" style:family="table-column">
      <style:table-column-properties style:column-width="13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left="0.8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етоды сбора и обработки информац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3"><text:span text:style-name="T1">Нормативное обеспечение проведения мониторинга</text:span></text:p>
          </table:table-cell>
          <table:table-cell table:style-name="Таблица1.A1" office:value-type="string">
            <text:p text:style-name="P3"><text:span text:style-name="T1">Приказ Управления образования Администрации города «Об участии в мониторинге эффективности руководителей общеобразовательных организаций города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3"><text:span text:style-name="T1">Сроки проведения мониторинга</text:span></text:p>
          </table:table-cell>
          <table:table-cell table:style-name="Таблица1.A1" office:value-type="string">
            <text:p text:style-name="P3"><text:span text:style-name="T1">Мониторинг эффективности руководителей общеобразовательных организаций города проводится ежегодно с 10 июня по 10 июл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3"><text:span text:style-name="T1">Участники мониторинга</text:span></text:p>
          </table:table-cell>
          <table:table-cell table:style-name="Таблица1.A1" office:value-type="string">
            <text:p text:style-name="P3"><text:span text:style-name="T1">Руководители общеобразовательных организ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3"><text:span text:style-name="T1">Информационная система мониторинга</text:span></text:p>
          </table:table-cell>
          <table:table-cell table:style-name="Таблица1.A1" office:value-type="string">
            <text:p text:style-name="P3"><text:span text:style-name="T3">Google</text:span><text:span text:style-name="T2"> диск:</text:span></text:p>
            <text:p text:style-name="P3"><text:span text:style-name="T2">- </text:span><text:span text:style-name="T1">размещение таблицы с показателями мониторинга;</text:span></text:p>
            <text:p text:style-name="P3"><text:span text:style-name="T2">- </text:span><text:span text:style-name="T1">формирование статистических таблиц с подсчетом результатов;</text:span></text:p>
            <text:p text:style-name="P3"><text:span text:style-name="T2">- </text:span><text:span text:style-name="T1">построение диаграмм и графиков на основе полученных дан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3"><text:span text:style-name="T1">Методы обработки данных мониторинга</text:span></text:p>
          </table:table-cell>
          <table:table-cell table:style-name="Таблица1.A1" office:value-type="string">
            <text:p text:style-name="P3"><text:span text:style-name="T3">Google</text:span><text:span text:style-name="T2"> диск:</text:span></text:p>
            <text:p text:style-name="P3"><text:span text:style-name="T2">- </text:span><text:span text:style-name="T1">заполнение руководителями общеобразовательных организаций таблицы с показателями;</text:span></text:p>
            <text:p text:style-name="P3"><text:span text:style-name="T2">- </text:span><text:span text:style-name="T1">подсчет общего количества баллов по каждому показателю,</text:span><text:span text:style-name="T2"> </text:span><text:span text:style-name="T1">по тематическим блокам, построение диаграмм и графиков;</text:span></text:p>
            <text:p text:style-name="P3"><text:span text:style-name="T2">- </text:span><text:span text:style-name="T1">подсчет общего количества баллов по показателям эффективности руководителя общеобразовательной организации;</text:span></text:p>
            <text:p text:style-name="P3"><text:span text:style-name="T2">- </text:span><text:span text:style-name="T1">формирование групп руководителей общеобразовательных организаций на основании минимального количества баллов по показателям мониторинга;</text:span></text:p>
            <text:p text:style-name="P3"><text:span text:style-name="T2">- </text:span><text:span text:style-name="T1">формирование групп руководителей </text:span><text:soft-page-break/><text:span text:style-name="T1">общеобразовательных организаций, демонстрирующих максимальное количество баллов по тематическим блока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3"><text:span text:style-name="T1">Методы сбора информации по объективности результатов внешней оценки</text:span></text:p>
          </table:table-cell>
          <table:table-cell table:style-name="Таблица1.A1" office:value-type="string">
            <text:p text:style-name="P3"><text:span text:style-name="T2">- </text:span><text:span text:style-name="T1">анкеты по изучению уровня удовлетворенности качеством образовательной услуги участниками образовательных отношений;</text:span></text:p>
            <text:p text:style-name="P3"><text:span text:style-name="T2">- </text:span><text:span text:style-name="T1">анализ информации, размещенной на официальных сайтах образовательных организаций в информационно-телекоммуникационной сети «Интернет»;</text:span></text:p>
            <text:p text:style-name="P3"><text:span text:style-name="T2">- </text:span><text:span text:style-name="T1">контент-анализ докумен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3"><text:span text:style-name="T1">Формирование ссылок</text:span></text:p>
          </table:table-cell>
          <table:table-cell table:style-name="Таблица1.A1" office:value-type="string">
            <text:p text:style-name="P3"><text:span text:style-name="T1">Сайт Управления образования Администрации гор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3"><text:span text:style-name="T1">Методика расчета полученных баллов</text:span></text:p>
          </table:table-cell>
          <table:table-cell table:style-name="Таблица1.A1" office:value-type="string">
            <text:list xml:id="list3147952864752090888" text:style-name="WWNum1">
              <text:list-item>
                <text:p text:style-name="P7"><text:span text:style-name="T1">Перевод ответов «да», «нет» в баллы</text:span><text:span text:style-name="T2"> –</text:span><text:span text:style-name="T1"> </text:span></text:p>
              </text:list-item>
            </text:list>
            <text:p text:style-name="P6"><text:span text:style-name="T2">-</text:span><text:span text:style-name="T1"> «да» </text:span><text:span text:style-name="T2">- </text:span><text:span text:style-name="T1">1 балл,</text:span></text:p>
            <text:p text:style-name="P6"><text:span text:style-name="T2">-</text:span><text:span text:style-name="T1"> «нет» </text:span><text:span text:style-name="T2">-</text:span><text:span text:style-name="T1"> 0 баллов. </text:span></text:p>
            <text:p text:style-name="P5"><text:span text:style-name="T1">2. Перевод процентов в баллы с математическим округлением:</text:span></text:p>
            <text:p text:style-name="P5"><text:span text:style-name="T1">100 % = 10 баллов, ….10 % = 1 балл</text:span></text:p>
            <text:p text:style-name="P5"><text:span text:style-name="T1">(доля – величина, выраженная в %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meta:editing-cycles>3</meta:editing-cycles>
    <meta:creation-date>2022-06-15T11:15:00</meta:creation-date>
    <dc:date>2022-06-15T19:19:15.58</dc:date>
    <meta:editing-duration>PT25S</meta:editing-duration>
    <meta:generator>OpenOffice/4.1.7$Win32 OpenOffice.org_project/417m1$Build-9800</meta:generator>
    <meta:document-statistic meta:table-count="1" meta:image-count="0" meta:object-count="0" meta:page-count="2" meta:paragraph-count="40" meta:word-count="237" meta:character-count="1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